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erooskerkseweg 28, 4327SE Serooskerke    - het plaatsen van een container voor opsla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container voor opslagZaaknummer: 1358870Datum indiening: 3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18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54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erooskerkseweg 28, 4327SE Serooskerke    - het plaatsen van een container voor opslagAanvraa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86</meta:user-defined>
    <meta:user-defined meta:name="OVERHEIDop.GmbID/DC.identifier">gmb-2025-49186</meta:user-defined>
    <meta:user-defined meta:name="OVERHEIDop.versieInformatie"/>
  </office:meta>
</office:document-meta>
</file>