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Sinterklaasparade te Wervershoof op 22-11-2025, Het Eiland , 1693BW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1743 voor een evenementenvergunning voor het houden van een evenement op locatie Het Eiland, 1693BW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0-1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18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43</meta:user-defined>
    <meta:user-defined meta:name="DCTERMS.abstract">Betreft: besluit aanvraag evenementenvergunning op locatie Het Eiland 1, 1693BW Wervershoof</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een Sinterklaasparade te Wervershoof op 22-11-2025, Het Eiland , 1693BW Wervershoof</meta:user-defined>
    <meta:user-defined meta:name="DCTERMS.W3CDTF/DCTERMS.available">2025-11-13</meta:user-defined>
    <meta:user-defined meta:name="DCTERMS.W3CDTF/OVERHEIDop.jaargang">2025</meta:user-defined>
    <meta:user-defined meta:name="OVERHEIDop.publicationIssue">491854</meta:user-defined>
    <meta:user-defined meta:name="OVERHEIDop.GmbID/DC.identifier">gmb-2025-491854</meta:user-defined>
    <meta:user-defined meta:name="OVERHEIDop.versieInformatie"/>
  </office:meta>
</office:document-meta>
</file>