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ijm 1 t/m 61 en Pimpernel 2 t/m 64 in Castricum , verduurzamen en onderhouden van appartementencomplex aan Tijm en Pimpernel, datum ontvangst 10 november 2025 (Z2025-00008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18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13</meta:user-defined>
    <meta:user-defined meta:name="DCTERMS.abstract">Tijm en Pimpernel in Castricum , verduurzamen en onderhouden van appartementencomplex aan Tijm en Pimpernel, datum ontvangst 10 november 2025 (Z2025-00008513)</meta:user-defined>
    <dc:language>nl</dc:language>
    <meta:user-defined meta:name="OVERHEIDop.locatietype/OVERHEIDop.gebiedsmarkering">Vlak</meta:user-defined>
    <meta:user-defined meta:name="DC.title">Gemeente Castricum, ontvangen aanvraag omgevingsvergunning, Tijm 1 t/m 61 en Pimpernel 2 t/m 64 in Castricum , verduurzamen en onderhouden van appartementencomplex aan Tijm en Pimpernel, datum ontvangst 10 november 2025 (Z2025-00008513)</meta:user-defined>
    <meta:user-defined meta:name="DCTERMS.W3CDTF/DCTERMS.available">2025-11-13</meta:user-defined>
    <meta:user-defined meta:name="DCTERMS.W3CDTF/OVERHEIDop.jaargang">2025</meta:user-defined>
    <meta:user-defined meta:name="OVERHEIDop.publicationIssue">491853</meta:user-defined>
    <meta:user-defined meta:name="OVERHEIDop.GmbID/DC.identifier">gmb-2025-491853</meta:user-defined>
    <meta:user-defined meta:name="OVERHEIDop.versieInformatie"/>
  </office:meta>
</office:document-meta>
</file>