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nabehandelingsinstallatie van de RWZI met een nieuwe nabehandelingsinstallatie aan Boschlaan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chlaan 18, het uitbreiden van de nabehandelingsinstallatie van de RWZI met een nieuwe nabehandelingsinstallatie, verzonden 7-11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8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nabehandelingsinstallatie van de RWZI met een nieuwe nabehandelingsinstallatie aan Boschlaan 18 te Lichtenvoor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52</meta:user-defined>
    <meta:user-defined meta:name="OVERHEIDop.GmbID/DC.identifier">gmb-2025-491852</meta:user-defined>
    <meta:user-defined meta:name="OVERHEIDop.versieInformatie"/>
  </office:meta>
</office:document-meta>
</file>