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kas, Woelwijk 35, Tytsjerk (kadastraal Hardegarijp G, 1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uinkas, Woelwijk 35, Tytsjerk (kadastraal Hardegarijp G, 1676)</text:p>
            <text:p text:style-name="common-al">Zaaknummer: TZ2025-002642</text:p>
            <text:p text:style-name="common-al">Zaakadres: Woelwijk 35, Tytsjerk (kadastraal Hardegarijp G, 1676)</text:p>
            <text:p text:style-name="common-al">Omschrijving: het plaatsen van een tuinkas</text:p>
            <text:p text:style-name="common-al">Datum ontvangst: 1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18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42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uinkas, Woelwijk 35, Tytsjerk (kadastraal Hardegarijp G, 1676)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851</meta:user-defined>
    <meta:user-defined meta:name="OVERHEIDop.GmbID/DC.identifier">gmb-2025-491851</meta:user-defined>
    <meta:user-defined meta:name="OVERHEIDop.versieInformatie"/>
  </office:meta>
</office:document-meta>
</file>