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13 in Ter Aar - het slopen van een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3 in Ter Aar - zaaknummer Z2025-00004879 - sloopmelding voor het slopen van een kassencomplex- ingekomen 10 nov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8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79</meta:user-defined>
    <dc:language>nl</dc:language>
    <meta:user-defined meta:name="OVERHEIDop.locatietype/OVERHEIDop.gebiedsmarkering">Vlak</meta:user-defined>
    <meta:user-defined meta:name="DC.title">Sloopmelding Ringdijk 13 in Ter Aar - het slopen van een kassencomplex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49</meta:user-defined>
    <meta:user-defined meta:name="OVERHEIDop.GmbID/DC.identifier">gmb-2025-491849</meta:user-defined>
    <meta:user-defined meta:name="OVERHEIDop.versieInformatie"/>
  </office:meta>
</office:document-meta>
</file>