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Ontheffing geluidhinder, het plaatsen van een knalapparaat, Noordervaart 131 A, 1841 GA Stompe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Ontheffing geluidhinder; Noordervaart 131 in Stompetoren<text:span text:style-name="nadrukvet">; </text:span>het plaatsen van een knalapparaat</text:p>
            <text:p text:style-name="common-al">
            
          </text:p>
            <text:p text:style-name="common-al">Datum ontvangst: 29-10-2025</text:p>
            <text:p text:style-name="common-al">Zaaknummer: 00001298167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91846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846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846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1298167</meta:user-defined>
    <meta:user-defined meta:name="DCTERMS.abstract">het plaatsen van een knalapparaat</meta:user-defined>
    <dc:language>nl</dc:language>
    <meta:user-defined meta:name="OVERHEIDop.locatietype/OVERHEIDop.gebiedsmarkering">Punt</meta:user-defined>
    <meta:user-defined meta:name="DC.title">Algemene plaatselijke verordening Verleend: Ontheffing geluidhinder, het plaatsen van een knalapparaat, Noordervaart 131 A, 1841 GA Stompetoren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1846</meta:user-defined>
    <meta:user-defined meta:name="OVERHEIDop.GmbID/DC.identifier">gmb-2025-491846</meta:user-defined>
    <meta:user-defined meta:name="OVERHEIDop.versieInformatie"/>
  </office:meta>
</office:document-meta>
</file>