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Zandenplas, Eperwe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Nunspeet de volgende evenementenmelding ontvangen voor activiteiten waarvoor geen vergunningplicht geldt:</text:p>
            <text:p text:style-name="common-al">
            <text:span text:style-name="nadrukvet">Zaaknummer:</text:span> Z2025-1691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Nieuwjaarsduik Nunspeet op 1 januari 2026</text:p>
            <text:p text:style-name="common-al">
            <text:span text:style-name="nadrukvet">Locatie:</text:span> Zandenplas, Eperwe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18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691</meta:user-defined>
    <meta:user-defined meta:name="DCTERMS.abstract">Acceptatie evenementenmelding voor het houden van de Nieuwjaarsduik Nunspeet op 1 januari 2026 op locatie Zandenplas, Eperweg Nunspeet, ontvangen op 22 oktober 2025</meta:user-defined>
    <dc:language>nl</dc:language>
    <meta:user-defined meta:name="OVERHEIDop.locatietype/OVERHEIDop.gebiedsmarkering">Vlak</meta:user-defined>
    <meta:user-defined meta:name="DC.title">Gemeente Nunspeet - evenementenmelding Zandenplas, Eperweg Nunspee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43</meta:user-defined>
    <meta:user-defined meta:name="OVERHEIDop.GmbID/DC.identifier">gmb-2025-491843</meta:user-defined>
    <meta:user-defined meta:name="OVERHEIDop.versieInformatie"/>
  </office:meta>
</office:document-meta>
</file>