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bedrijfsverzamelgebouwen met 25 units op kavel i5, Kringloopweg 3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2 bedrijfsverzamelgebouwen met 25 units op kavel i5 op de locatie Kringloopweg 3, 3343L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64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5 november 2025. De gemeente Hendrik-Ido-Ambacht neemt daarover uiterlijk 3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18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5</meta:user-defined>
    <meta:user-defined meta:name="DCTERMS.abstract">Betreft: Aanvraag op locatie Kringloopweg 3, 3343LR Hendrik-Ido-Ambacht</meta:user-defined>
    <dc:language>nl</dc:language>
    <meta:user-defined meta:name="OVERHEIDop.locatietype/OVERHEIDop.gebiedsmarkering">Vlak</meta:user-defined>
    <meta:user-defined meta:name="DC.title">Aanvraag vergunning voor het realiseren van 2 bedrijfsverzamelgebouwen met 25 units op kavel i5, Kringloopweg 3, 3343LR Hendrik-Ido-Amba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42</meta:user-defined>
    <meta:user-defined meta:name="OVERHEIDop.GmbID/DC.identifier">gmb-2025-491842</meta:user-defined>
    <meta:user-defined meta:name="OVERHEIDop.versieInformatie"/>
  </office:meta>
</office:document-meta>
</file>