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trap aan de buitenkant (achterzijde) naar dakterras, Bloemendalstraat 1B 8011PJ Zwolle [Zaaknummer 0193ESUITE17534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Bloemendalstraat 1B 8011PJ Zwolle</text:p>
            <text:p text:style-name="common-al">
            <text:span text:style-name="nadrukvet">Zaakomschrijving:</text:span> het legaliseren van een trap aan de buitenkant (achterzijde) naar dakterras</text:p>
            <text:p text:style-name="common-al">
            <text:span text:style-name="nadrukvet">Zaaknummer:</text:span> 0193ESUITE1753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534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53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83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3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3402025</meta:user-defined>
    <meta:user-defined meta:name="DCTERMS.abstract">het legaliseren van een trap aan de buitenkant (achterzijde) naar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trap aan de buitenkant (achterzijde) naar dakterras, Bloemendalstraat 1B 8011PJ Zwolle [Zaaknummer 0193ESUITE1753402025]</meta:user-defined>
    <meta:user-defined meta:name="DCTERMS.W3CDTF/DCTERMS.available">2025-11-13</meta:user-defined>
    <meta:user-defined meta:name="DCTERMS.W3CDTF/OVERHEIDop.jaargang">2025</meta:user-defined>
    <meta:user-defined meta:name="OVERHEIDop.publicationIssue">491838</meta:user-defined>
    <meta:user-defined meta:name="OVERHEIDop.GmbID/DC.identifier">gmb-2025-491838</meta:user-defined>
    <meta:user-defined meta:name="OVERHEIDop.versieInformatie"/>
  </office:meta>
</office:document-meta>
</file>