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043, Duinkerkenlaan 97 5627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043 </text:p>
            <text:p text:style-name="common-al"> Omschrijving: uitbreiden van de won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uinkerkenlaan 97 5627MC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8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3</meta:user-defined>
    <meta:user-defined meta:name="DCTERMS.abstract">uitbreiden van de won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8043, Duinkerkenlaan 97 5627MC Ein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34</meta:user-defined>
    <meta:user-defined meta:name="OVERHEIDop.GmbID/DC.identifier">gmb-2025-491834</meta:user-defined>
    <meta:user-defined meta:name="OVERHEIDop.versieInformatie"/>
  </office:meta>
</office:document-meta>
</file>