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e50c1b6d-5674-4e71-9263-fe441e3a3549.png" manifest:media-type="image/x-eps"/>
  <manifest:file-entry manifest:full-path="Pictures/Picture1i523d9883-523c-47db-aaef-1e8a379bb1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ozartweg 6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ozartweg 63</text:p>
            <text:p text:style-name="al">Steller:  H. Bakkum</text:p>
            <text:p text:style-name="al">Afdeling:  Stadsruimte </text:p>
            <text:p text:style-name="al">Nummer:  18986538      Datum: 10 nov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Mozartweg 63, kenteken Z-642-RD.</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e50c1b6d-5674-4e71-9263-fe441e3a354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9</text:span>
            <text:span text:style-name="nadrukvet">6885</text:span>
            <text:span text:style-name="nadrukvet">_</text:span>
            <text:span text:style-name="nadrukvet">1</text:span>
            <text:span text:style-name="nadrukvet">96885</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18.35849056603773mm"><draw:image xlink:href="Pictures/Picture1i523d9883-523c-47db-aaef-1e8a379bb1a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182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Mozartweg 6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Mozartweg 6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ozartweg 63</meta:user-defined>
    <meta:user-defined meta:name="DCTERMS.W3CDTF/DCTERMS.available">2025-11-13</meta:user-defined>
    <meta:user-defined meta:name="DCTERMS.W3CDTF/OVERHEIDop.jaargang">2025</meta:user-defined>
    <meta:user-defined meta:name="OVERHEIDop.publicationIssue">491829</meta:user-defined>
    <meta:user-defined meta:name="OVERHEIDop.GmbID/DC.identifier">gmb-2025-491829</meta:user-defined>
    <meta:user-defined meta:name="OVERHEIDop.versieInformatie"/>
  </office:meta>
</office:document-meta>
</file>