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bomen en aanplanten nieuw bos aan nabij Schenkeldijk en Kornsche Buitenkade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bomen en aanplanten nieuw bos aan nabij Schenkeldijk en Kornsche Buitenkade Dussen (2025-02382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8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3821</meta:user-defined>
    <meta:user-defined meta:name="DCTERMS.abstract">het kappen van bomen en aanplanten nieuw bos</meta:user-defined>
    <dc:language>nl</dc:language>
    <meta:user-defined meta:name="OVERHEIDop.locatietype/OVERHEIDop.gebiedsmarkering">Vlak</meta:user-defined>
    <meta:user-defined meta:name="DC.title">Gemeente Altena - Toestemming voor het kappen van bomen en aanplanten nieuw bos aan nabij Schenkeldijk en Kornsche Buitenkade Dussen</meta:user-defined>
    <meta:user-defined meta:name="DCTERMS.W3CDTF/DCTERMS.available">2025-11-13</meta:user-defined>
    <meta:user-defined meta:name="DCTERMS.W3CDTF/OVERHEIDop.jaargang">2025</meta:user-defined>
    <meta:user-defined meta:name="OVERHEIDop.publicationIssue">491827</meta:user-defined>
    <meta:user-defined meta:name="OVERHEIDop.GmbID/DC.identifier">gmb-2025-491827</meta:user-defined>
    <meta:user-defined meta:name="OVERHEIDop.versieInformatie"/>
  </office:meta>
</office:document-meta>
</file>