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(gedeelte) van de Supermakrt Jumbo, Kroonkampweg 10, 9752 K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(gedeelte) van de Supermakrt Jumbo aan Kroonkampweg 10 te Haren Gn  </text:span>
          </text:p>
            <text:p text:style-name="common-al">De gemeente Groningen heeft op 06-11-2025 een melding sloopwerkzaamheden ontvangen voor het slopen (gedeelte) van de Supermakrt Jumbo aan Kroonkampweg 10 te Haren Gn, dossiernummer GRN-000262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82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269</meta:user-defined>
    <dc:language>nl</dc:language>
    <meta:user-defined meta:name="OVERHEIDop.locatietype/OVERHEIDop.gebiedsmarkering">Punt</meta:user-defined>
    <meta:user-defined meta:name="DC.title">Kennisgeving melding sloopwerkzaamheden, het slopen (gedeelte) van de Supermakrt Jumbo, Kroonkampweg 10, 9752 KH Haren Gn</meta:user-defined>
    <meta:user-defined meta:name="OVERHEIDop.datumEindeReactietermijn">2025-12-25</meta:user-defined>
    <meta:user-defined meta:name="OVERHEIDop.terinzageleggingBG">https://groningen.lokalebekendmakingen.nl/case/1:9822:17632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25</meta:user-defined>
    <meta:user-defined meta:name="OVERHEIDop.GmbID/DC.identifier">gmb-2025-491825</meta:user-defined>
    <meta:user-defined meta:name="OVERHEIDop.versieInformatie"/>
  </office:meta>
</office:document-meta>
</file>