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voormalige restaurant met 4 extra appartementen aan Dijkstraat 8, 8a, 8b en Nieuwe Maat 1 001 en 100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8, 8a, 8b en Nieuwe Maat 1 001 en 1002, het verbouwen van het voormalige restaurant met 4 extra appartementen, verzonden 5-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8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het voormalige restaurant met 4 extra appartementen aan Dijkstraat 8, 8a, 8b en Nieuwe Maat 1 001 en 1002 te Lichtenvoorde</meta:user-defined>
    <meta:user-defined meta:name="DCTERMS.W3CDTF/DCTERMS.available">2025-11-13</meta:user-defined>
    <meta:user-defined meta:name="DCTERMS.W3CDTF/OVERHEIDop.jaargang">2025</meta:user-defined>
    <meta:user-defined meta:name="OVERHEIDop.publicationIssue">491823</meta:user-defined>
    <meta:user-defined meta:name="OVERHEIDop.GmbID/DC.identifier">gmb-2025-491823</meta:user-defined>
    <meta:user-defined meta:name="OVERHEIDop.versieInformatie"/>
  </office:meta>
</office:document-meta>
</file>