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vakantiewoning op de locatie Westerduinweg 34-h154,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2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8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29</meta:user-defined>
    <meta:user-defined meta:name="DCTERMS.abstract">Verleende omgevingsvergunning met een Bopa voor het vergroten van een vakantiewoning op de locatie Westerduinweg 34-h154, 1753 KA in  Sint Maartensvlotbrug</meta:user-defined>
    <dc:language>nl</dc:language>
    <meta:user-defined meta:name="DC.title">Verleende omgevingsvergunning met een Bopa voor het vergroten van een vakantiewoning op de locatie Westerduinweg 34-h154, 1753 KA in  Sint Maartensvlotbrug</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0943</meta:user-defined>
    <meta:user-defined meta:name="OVERHEIDop.publicationIssue">491817</meta:user-defined>
    <meta:user-defined meta:name="OVERHEIDop.GmbID/DC.identifier">gmb-2025-491817</meta:user-defined>
    <meta:user-defined meta:name="OVERHEIDop.versieInformatie"/>
  </office:meta>
</office:document-meta>
</file>