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Lichtjesavond (Kaarsjesavond) op 9 december 2025 op de locaties Dorpsstraat, Nicolaasplein &amp; Marseillep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november 2025 een besluit verzonden op de aanvraag met zaaknummer 2025-130220 voor de Lichtjesavond (Kaarsjesavond) op 9 december 2025 op de locaties Dorpsstraat, Nicolaasplein en Marseillepad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181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30220</meta:user-defined>
    <meta:user-defined meta:name="DCTERMS.abstract">Lichtjesavond (Kaarsjesavond) (09 december 2025)</meta:user-defined>
    <dc:language>nl</dc:language>
    <meta:user-defined meta:name="OVERHEIDop.locatietype/OVERHEIDop.gebiedsmarkering">Punt</meta:user-defined>
    <meta:user-defined meta:name="DC.title">Kennisgeving besluit evenementenvergunning voor Lichtjesavond (Kaarsjesavond) op 9 december 2025 op de locaties Dorpsstraat, Nicolaasplein &amp; Marseillepad te Zoeterme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14</meta:user-defined>
    <meta:user-defined meta:name="OVERHEIDop.GmbID/DC.identifier">gmb-2025-491814</meta:user-defined>
    <meta:user-defined meta:name="OVERHEIDop.versieInformatie"/>
  </office:meta>
</office:document-meta>
</file>