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 in Het Groenendaal van 2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11-2025 een aanvraag voor een evenementenvergunning ontvangen. De aanvraag heeft zaaknummer 1595189.</text:p>
            <text:p text:style-name="common-al">De aanvraag gaat over:Naam evenement: Kerst in Het GroenendaalDatum evenement: van 20-12-2025 tot en met 20-12-2025Locatie evenement: Korte- en Lange GroenendaalActiviteiten: kerstevenement, met kraampjes, muziek, eten/drinken en een kerstboom. 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18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56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erst in Het Groenendaal van 20-12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08</meta:user-defined>
    <meta:user-defined meta:name="OVERHEIDop.GmbID/DC.identifier">gmb-2025-491808</meta:user-defined>
    <meta:user-defined meta:name="OVERHEIDop.versieInformatie"/>
  </office:meta>
</office:document-meta>
</file>