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voor de verkoop van oliebollen op 30 en 31 december 2025 aan Veldesteijn ter hoogte van huisnummer 27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november 2025 aan de Stichting Hoop voor Albanië een incidentele standplaatsvergunning verleend voor de verkoop van oliebollen aan de Veldesteijn ter hoogte van huisnummer 27 voor de winkel van bakkerij V.d. Berg op 30 en 31 december 2025. Dit is een vergunning op grond van artikel 5:18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18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64495</meta:user-defined>
    <dc:language>nl</dc:language>
    <meta:user-defined meta:name="OVERHEIDop.locatietype/OVERHEIDop.gebiedsmarkering">Adres</meta:user-defined>
    <meta:user-defined meta:name="DC.title">Toestemming voor een incidentele standplaatsvergunning voor de verkoop van oliebollen op 30 en 31 december 2025 aan Veldesteijn ter hoogte van huisnummer 27 in Maasland</meta:user-defined>
    <meta:user-defined meta:name="DCTERMS.W3CDTF/DCTERMS.available">2025-11-13</meta:user-defined>
    <meta:user-defined meta:name="DCTERMS.W3CDTF/OVERHEIDop.jaargang">2025</meta:user-defined>
    <meta:user-defined meta:name="OVERHEIDop.publicationIssue">491801</meta:user-defined>
    <meta:user-defined meta:name="OVERHEIDop.GmbID/DC.identifier">gmb-2025-491801</meta:user-defined>
    <meta:user-defined meta:name="OVERHEIDop.versieInformatie"/>
  </office:meta>
</office:document-meta>
</file>