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amoawe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derHelm Projecten B.V.</text:p>
            <text:p text:style-name="common-al">Zaaknummer: OD2025-0032667</text:p>
            <text:p text:style-name="common-al">DSO nummer: 2025110600813</text:p>
            <text:p text:style-name="common-al">Ontvangstdatum melding: 06-11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18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667</meta:user-defined>
    <meta:user-defined meta:name="DCTERMS.abstract">Toepassen zand Samoaweg te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amoaweg Aals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00</meta:user-defined>
    <meta:user-defined meta:name="OVERHEIDop.GmbID/DC.identifier">gmb-2025-491800</meta:user-defined>
    <meta:user-defined meta:name="OVERHEIDop.versieInformatie"/>
  </office:meta>
</office:document-meta>
</file>