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interbostocht MTB &amp; Gravel Arnhem 2025, Daam Fockema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bostocht MTB &amp; Gravel Arnhem 2025</text:p>
            <text:p text:style-name="common-al">Datum: 1 februari 2025</text:p>
            <text:p text:style-name="common-al">Locatie: Daam Fockemalaan 5</text:p>
            <text:p text:style-name="common-al">Dossiernummer: 442422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Winterbostocht MTB &amp; Gravel Arnhem 2025, Daam Fockemalaan 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18</meta:user-defined>
    <meta:user-defined meta:name="OVERHEIDop.GmbID/DC.identifier">gmb-2025-4918</meta:user-defined>
    <meta:user-defined meta:name="OVERHEIDop.versieInformatie"/>
  </office:meta>
</office:document-meta>
</file>