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ullekeslaan, Schelluinsestraat t.h.v. 1 te Gorinchem zaaknummer 900353242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Bullekeslaan, Schelluinsestraat t.h.v. 1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17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ullekeslaan, Schelluinsestraat t.h.v. 1 te Gorinchem zaaknummer 9003532422</meta:user-defined>
    <meta:user-defined meta:name="DCTERMS.W3CDTF/DCTERMS.available">2025-11-13</meta:user-defined>
    <meta:user-defined meta:name="DCTERMS.W3CDTF/OVERHEIDop.jaargang">2025</meta:user-defined>
    <meta:user-defined meta:name="OVERHEIDop.publicationIssue">491797</meta:user-defined>
    <meta:user-defined meta:name="OVERHEIDop.GmbID/DC.identifier">gmb-2025-491797</meta:user-defined>
    <meta:user-defined meta:name="OVERHEIDop.versieInformatie"/>
  </office:meta>
</office:document-meta>
</file>