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In-/uitrit realiseren, Mecklenburglaan 34 3062BK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- 15-10-2025, in-/uitrit realiseren, Mecklenburglaan 34 3062BK Rotterdam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91793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793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793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2025-006956</meta:user-defined>
    <meta:user-defined meta:name="DCTERMS.abstract">Uitrit realis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In-/uitrit realiseren, Mecklenburglaan 34 3062BK Rotterdam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1793</meta:user-defined>
    <meta:user-defined meta:name="OVERHEIDop.GmbID/DC.identifier">gmb-2025-491793</meta:user-defined>
    <meta:user-defined meta:name="OVERHEIDop.versieInformatie"/>
  </office:meta>
</office:document-meta>
</file>