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intocht van Sinterklaas in Overassel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intocht van Sinterklaas</text:p>
            <text:p text:style-name="common-al"/>
            <text:p text:style-name="common-al">datum en tijd:16 november 2025 van 14.00 tot 16.00 uur</text:p>
            <text:p text:style-name="common-al"/>
            <text:p text:style-name="common-al"> locatie: de Tempel in Overasselt daarna looproute naar Verenigingsgebouw in Overasselt</text:p>
            <text:p text:style-name="common-al"/>
            <text:p text:style-name="common-al">dossiernummer: 286517</text:p>
            <text:p text:style-name="common-al"/>
            <text:p text:style-name="common-al">Verzenddatum besluit:11 november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179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9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9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86517</meta:user-defined>
    <meta:user-defined meta:name="DCTERMS.abstract">aankomst Sinterklaas bij de Tempel in Overasselt daarna looproute naar het Verenigingsgebouw in Overassel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Heumen - besluit evenementenvergunning, intocht van Sinterklaas in Overasselt</meta:user-defined>
    <meta:user-defined meta:name="DCTERMS.W3CDTF/DCTERMS.available">2025-11-13</meta:user-defined>
    <meta:user-defined meta:name="DCTERMS.W3CDTF/OVERHEIDop.jaargang">2025</meta:user-defined>
    <meta:user-defined meta:name="OVERHEIDop.publicationIssue">491792</meta:user-defined>
    <meta:user-defined meta:name="OVERHEIDop.GmbID/DC.identifier">gmb-2025-491792</meta:user-defined>
    <meta:user-defined meta:name="OVERHEIDop.versieInformatie"/>
  </office:meta>
</office:document-meta>
</file>