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evelplaten, Top Naefflaan 11, 972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gevelplaten aan Top Naefflaan 11  te Groningen  </text:span>
          </text:p>
            <text:p text:style-name="common-al">De gemeente Groningen heeft op 09-11-2025 een melding sloopwerkzaamheden ontvangen voor het verwijderen van asbesthoudende gevelplaten aan Top Naefflaan 11  te Groningen  , dossiernummer GRN-0002637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7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79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gevelplaten, Top Naefflaan 11, 9721 VA Groningen</meta:user-defined>
    <meta:user-defined meta:name="OVERHEIDop.datumEindeReactietermijn">2025-12-25</meta:user-defined>
    <meta:user-defined meta:name="OVERHEIDop.terinzageleggingBG">https://groningen.lokalebekendmakingen.nl/case/1:9822:176303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91</meta:user-defined>
    <meta:user-defined meta:name="OVERHEIDop.GmbID/DC.identifier">gmb-2025-491791</meta:user-defined>
    <meta:user-defined meta:name="OVERHEIDop.versieInformatie"/>
  </office:meta>
</office:document-meta>
</file>