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2 reclameborden nabij ingang ’t Hof en Richterslaan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buiten behandeling laten aanvraag omgevingsvergunning:</text:span>
          </text:p>
            <text:p text:style-name="last-al">(Lichtenvoorde)</text:p>
            <text:list text:style-name="id1-3-2-1-1-3">
              <text:list-item text:style-override="id1-3-2-1-1-3-1">
                <text:number>•</text:number>
                <text:p text:style-name="al">nabij ingang ’t Hof en Richterslaan, heb plaatsen van 2 reclameborden, buiten behandeling gelaten op 03-11-202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79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uiten behandeling gestelde aanvraag voor het plaatsen van 2 reclameborden nabij ingang ’t Hof en Richterslaan te Lichtenvoor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90</meta:user-defined>
    <meta:user-defined meta:name="OVERHEIDop.GmbID/DC.identifier">gmb-2025-491790</meta:user-defined>
    <meta:user-defined meta:name="OVERHEIDop.versieInformatie"/>
  </office:meta>
</office:document-meta>
</file>