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dakconstructie en het aanbrengen van een verdiepingsvloer,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anderen van de dakconstructie en het aanbrengen van een verdiepingsvloer op de locatie Harles 22 te Vijlen, kadastraal bekend gemeente Vaals, sectie F nummer 102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De aanvraag is geregistreerd onder zaaknummer Z2025-0000048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9 november 2025. De gemeente Vaals neemt daarover op 4 januar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17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Aanvraag op locatie Harles 22 te Vijlen, kadastraal bekend gemeente Vaals, sectie F nummer 1028</meta:user-defined>
    <dc:language>nl</dc:language>
    <meta:user-defined meta:name="OVERHEIDop.locatietype/OVERHEIDop.gebiedsmarkering">Vlak</meta:user-defined>
    <meta:user-defined meta:name="DC.title">Aanvraag vergunning voor het veranderen van de dakconstructie en het aanbrengen van een verdiepingsvloer, Harles 22 te Vijlen, kadastraal bekend gemeente Vaals, sectie F nummer 1028</meta:user-defined>
    <meta:user-defined meta:name="DCTERMS.W3CDTF/DCTERMS.available">2025-11-13</meta:user-defined>
    <meta:user-defined meta:name="DCTERMS.W3CDTF/OVERHEIDop.jaargang">2025</meta:user-defined>
    <meta:user-defined meta:name="OVERHEIDop.publicationIssue">491784</meta:user-defined>
    <meta:user-defined meta:name="OVERHEIDop.GmbID/DC.identifier">gmb-2025-491784</meta:user-defined>
    <meta:user-defined meta:name="OVERHEIDop.versieInformatie"/>
  </office:meta>
</office:document-meta>
</file>