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Dwarsdijk 12 en 12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Dwarsdijk 12 en 12a, het verwijderen van asbest, ontvangen 4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warsdijk 12 en 12a te Vragend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76</meta:user-defined>
    <meta:user-defined meta:name="OVERHEIDop.GmbID/DC.identifier">gmb-2025-491776</meta:user-defined>
    <meta:user-defined meta:name="OVERHEIDop.versieInformatie"/>
  </office:meta>
</office:document-meta>
</file>