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op de locatie Capittenweg 47, 1261JL te Blaricum, ingekomen 10 november 2025 (zaaknummer OMG 2025-0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tijdelijke woonunit op de locatie Capittenweg 47, 1261J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17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ijdelijke woonunit op de locatie Capittenweg 47, 1261JL te Blaricum, ingekomen 10 november 2025 (zaaknummer OMG 2025-0501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75</meta:user-defined>
    <meta:user-defined meta:name="OVERHEIDop.GmbID/DC.identifier">gmb-2025-491775</meta:user-defined>
    <meta:user-defined meta:name="OVERHEIDop.versieInformatie"/>
  </office:meta>
</office:document-meta>
</file>