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op de locatie Torenzicht 35, 3755CA te Eemnes, ingekomen 10 november 2025 (zaaknummer OMG 2025-05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plaatsen van een dakkapel aan de voorzijde op de locatie Torenzicht 35, 3755CA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9177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7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7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op de locatie Torenzicht 35, 3755CA te Eemnes, ingekomen 10 november 2025 (zaaknummer OMG 2025-0500)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774</meta:user-defined>
    <meta:user-defined meta:name="OVERHEIDop.GmbID/DC.identifier">gmb-2025-491774</meta:user-defined>
    <meta:user-defined meta:name="OVERHEIDop.versieInformatie"/>
  </office:meta>
</office:document-meta>
</file>