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Fransepad 8, 1261JE te Blaricum, ingekomen 6 november 2025 (zaaknummer OMG 2025-0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3 bomen op de locatie Fransepad 8, 1261J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177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Fransepad 8, 1261JE te Blaricum, ingekomen 6 november 2025 (zaaknummer OMG 2025-0499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72</meta:user-defined>
    <meta:user-defined meta:name="OVERHEIDop.GmbID/DC.identifier">gmb-2025-491772</meta:user-defined>
    <meta:user-defined meta:name="OVERHEIDop.versieInformatie"/>
  </office:meta>
</office:document-meta>
</file>