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ick-Off Business Days Twente op 4 februari 2026 , O&amp;O plein (U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november 2025 hebben wij een aanvraag ontvangen voor het organiseren van Kick-Off Business Days Twente op 4 februari 2026  op de locatie O&amp;O plein (UT Twente). De aanvraag is geregistreerd onder zaaknummer 0153Z20251111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7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100008</meta:user-defined>
    <dc:language>nl</dc:language>
    <meta:user-defined meta:name="OVERHEIDop.locatietype/OVERHEIDop.gebiedsmarkering">Vlak</meta:user-defined>
    <meta:user-defined meta:name="DC.title">Kennisgeving ontvangst aanvraag het organiseren van Kick-Off Business Days Twente op 4 februari 2026 , O&amp;O plein (UT Twente)</meta:user-defined>
    <meta:user-defined meta:name="DCTERMS.W3CDTF/DCTERMS.available">2025-11-19</meta:user-defined>
    <meta:user-defined meta:name="DCTERMS.W3CDTF/OVERHEIDop.jaargang">2025</meta:user-defined>
    <meta:user-defined meta:name="OVERHEIDop.publicationIssue">491770</meta:user-defined>
    <meta:user-defined meta:name="OVERHEIDop.GmbID/DC.identifier">gmb-2025-491770</meta:user-defined>
    <meta:user-defined meta:name="OVERHEIDop.versieInformatie"/>
  </office:meta>
</office:document-meta>
</file>