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abberichseweg 86, 6909AG Babberich het stoken van snoeihout met beoogde stookdatum 22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5 een besluit genomen op de aanvraag met zaaknummer Z2025-00000256 voor een stookontheffing met beoogde stookdatum 22 maart 2025 op locatie Babberichseweg 86, 6909AG Babberic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17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256</meta:user-defined>
    <dc:language>nl</dc:language>
    <meta:user-defined meta:name="OVERHEIDop.locatietype/OVERHEIDop.gebiedsmarkering">Punt</meta:user-defined>
    <meta:user-defined meta:name="DC.title">Kennisgeving besluit op aanvraag Babberichseweg 86, 6909AG Babberich het stoken van snoeihout met beoogde stookdatum 22 maart 2025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77</meta:user-defined>
    <meta:user-defined meta:name="OVERHEIDop.GmbID/DC.identifier">gmb-2025-49177</meta:user-defined>
    <meta:user-defined meta:name="OVERHEIDop.versieInformatie"/>
  </office:meta>
</office:document-meta>
</file>