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woning en een bijgebouw op de locatie Meentweg 5, 3755PA te Eemnes, ingekomen 5 november 2025 (zaaknummer OMG 2025-0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slopen van de woning en een bijgebouw op de locatie Meentweg 5, 3755PA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9176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6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6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slopen van de woning en een bijgebouw op de locatie Meentweg 5, 3755PA te Eemnes, ingekomen 5 november 2025 (zaaknummer OMG 2025-0498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69</meta:user-defined>
    <meta:user-defined meta:name="OVERHEIDop.GmbID/DC.identifier">gmb-2025-491769</meta:user-defined>
    <meta:user-defined meta:name="OVERHEIDop.versieInformatie"/>
  </office:meta>
</office:document-meta>
</file>