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kap, dakkapel, entreepoort, kelderkoekkoek, het plaatsen van een nieuwe koekkoek, het doen van inpandige wijzigen en het vellen van 3 bomen op de locatie Bierweg 47, 1261BK te Blaricum (zaaknummer OMG 2025-046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0 november 2025. De gemeente geeft hiermee toestemming voor het wijzigen van de kap, dakkapel, entreepoort, kelderkoekkoek, het plaatsen van een nieuwe koekkoek, het doen van inpandige wijzigen en het vellen van 3 bomen op de locatie Bierweg 47, 1261BK te Blaricum.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9176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6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6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5-0461</meta:user-defined>
    <dc:language>nl</dc:language>
    <meta:user-defined meta:name="DC.title">Toestemming voor het wijzigen van de kap, dakkapel, entreepoort, kelderkoekkoek, het plaatsen van een nieuwe koekkoek, het doen van inpandige wijzigen en het vellen van 3 bomen op de locatie Bierweg 47, 1261BK te Blaricum (zaaknummer OMG 2025-0461)</meta:user-defined>
    <meta:user-defined meta:name="OVERHEIDop.locatietype/OVERHEIDop.gebiedsmarkering">GeometrieRef</meta:user-defined>
    <meta:user-defined meta:name="DCTERMS.W3CDTF/DCTERMS.available">2025-11-13</meta:user-defined>
    <meta:user-defined meta:name="DCTERMS.W3CDTF/OVERHEIDop.jaargang">2025</meta:user-defined>
    <meta:user-defined meta:name="OVERHEIDop.externeBijlage">Afwijkvergunning|exb-2025-40940</meta:user-defined>
    <meta:user-defined meta:name="OVERHEIDop.publicationIssue">491767</meta:user-defined>
    <meta:user-defined meta:name="OVERHEIDop.GmbID/DC.identifier">gmb-2025-491767</meta:user-defined>
    <meta:user-defined meta:name="OVERHEIDop.versieInformatie"/>
  </office:meta>
</office:document-meta>
</file>