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astoor Scheepersstraat 4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Pastoor Scheepersstraat 43, het verwijderen van asbest, ontvangen 4-11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6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6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Pastoor Scheepersstraat 43 te Vragend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66</meta:user-defined>
    <meta:user-defined meta:name="OVERHEIDop.GmbID/DC.identifier">gmb-2025-491766</meta:user-defined>
    <meta:user-defined meta:name="OVERHEIDop.versieInformatie"/>
  </office:meta>
</office:document-meta>
</file>