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kadastrale percelen K1054 en K1071) op de locatie Goyergracht Noord te Eemnes (zaaknummer OMG 2025-045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7 november 2025. De gemeente geeft hiermee toestemming voor het plaatsen van een toegangspoort (kadastrale percelen K1054 en K1071) op de locatie Goyergracht Noor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17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kadastrale percelen K1054 en K1071) op de locatie Goyergracht Noord te Eemnes (zaaknummer OMG 2025-0454)</meta:user-defined>
    <meta:user-defined meta:name="DCTERMS.W3CDTF/DCTERMS.available">2025-11-13</meta:user-defined>
    <meta:user-defined meta:name="DCTERMS.W3CDTF/OVERHEIDop.jaargang">2025</meta:user-defined>
    <meta:user-defined meta:name="OVERHEIDop.publicationIssue">491765</meta:user-defined>
    <meta:user-defined meta:name="OVERHEIDop.GmbID/DC.identifier">gmb-2025-491765</meta:user-defined>
    <meta:user-defined meta:name="OVERHEIDop.versieInformatie"/>
  </office:meta>
</office:document-meta>
</file>