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2 bestaande toegangspoorten op de locatie Bloemlandseweg 9, 1261BA te Blaricum (zaaknummer OMG 2025-044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6 november 2025. De gemeente geeft hiermee toestemming voor het vervangen van 2 bestaande toegangspoorten op de locatie Bloemlandseweg 9, 1261B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17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2 bestaande toegangspoorten op de locatie Bloemlandseweg 9, 1261BA te Blaricum (zaaknummer OMG 2025-0448)</meta:user-defined>
    <meta:user-defined meta:name="DCTERMS.W3CDTF/DCTERMS.available">2025-11-13</meta:user-defined>
    <meta:user-defined meta:name="DCTERMS.W3CDTF/OVERHEIDop.jaargang">2025</meta:user-defined>
    <meta:user-defined meta:name="OVERHEIDop.publicationIssue">491764</meta:user-defined>
    <meta:user-defined meta:name="OVERHEIDop.GmbID/DC.identifier">gmb-2025-491764</meta:user-defined>
    <meta:user-defined meta:name="OVERHEIDop.versieInformatie"/>
  </office:meta>
</office:document-meta>
</file>