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kap op de bestaande uitbreiding op de locatie Wallandlaan 2, 1261CX te Blaricum (zaaknummer OMG 2025-03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november 2025. De gemeente geeft hiermee toestemming voor het verhogen van de kap op de bestaande uitbreiding op de locatie Wallandlaan 2, 1261C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17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van de kap op de bestaande uitbreiding op de locatie Wallandlaan 2, 1261CX te Blaricum (zaaknummer OMG 2025-0385)</meta:user-defined>
    <meta:user-defined meta:name="DCTERMS.W3CDTF/DCTERMS.available">2025-11-13</meta:user-defined>
    <meta:user-defined meta:name="DCTERMS.W3CDTF/OVERHEIDop.jaargang">2025</meta:user-defined>
    <meta:user-defined meta:name="OVERHEIDop.publicationIssue">491763</meta:user-defined>
    <meta:user-defined meta:name="OVERHEIDop.GmbID/DC.identifier">gmb-2025-491763</meta:user-defined>
    <meta:user-defined meta:name="OVERHEIDop.versieInformatie"/>
  </office:meta>
</office:document-meta>
</file>