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RVV van 1 januari 2026 tot en met 31 maart 2026,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heeft de gemeente een aanvraag ontvangen voor een ontheffing Rvv van 1 januari 2026 tot en met 31 maart 2026 voor diverse locaties te Purmerend. De aanvraag is geregistreerd onder zaaknummer Z2025-00004722. Dit is aangevraagd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176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6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6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722</meta:user-defined>
    <meta:user-defined meta:name="DCTERMS.abstract">Betreft: aanvraag op locatie Diverse locaties te Purmerend</meta:user-defined>
    <dc:language>nl</dc:language>
    <meta:user-defined meta:name="OVERHEIDop.locatietype/OVERHEIDop.gebiedsmarkering">Punt</meta:user-defined>
    <meta:user-defined meta:name="DC.title">Aanvraag ontheffing RVV van 1 januari 2026 tot en met 31 maart 2026, diverse locaties te Purmeren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61</meta:user-defined>
    <meta:user-defined meta:name="OVERHEIDop.GmbID/DC.identifier">gmb-2025-491761</meta:user-defined>
    <meta:user-defined meta:name="OVERHEIDop.versieInformatie"/>
  </office:meta>
</office:document-meta>
</file>