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37 b Nijkerk, het plaatsen van een tijdelijke woning (tinyhou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27</text:p>
            <text:p text:style-name="common-al">Ontvangen op 10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17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37 b Nijkerk, het plaatsen van een tijdelijke woning (tinyhouse)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60</meta:user-defined>
    <meta:user-defined meta:name="OVERHEIDop.GmbID/DC.identifier">gmb-2025-491760</meta:user-defined>
    <meta:user-defined meta:name="OVERHEIDop.versieInformatie"/>
  </office:meta>
</office:document-meta>
</file>