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2937, het verbouwen van de panden (Vriezenveenseweg 215, 219 en 223) en het plaatsen van bergingen aan de Vriezenveenseweg 215 t/m 22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11-2025.</text:p>
            <text:p text:style-name="common-al">Het college van burgemeester en wethouders (college van B en W) van de gemeente Almelo heeft een omgevingsvergunning verleend. De gemeente geeft hiermee toestemming voor het verbouwen van de panden (Vriezenveenseweg 215, 219 en 223) en het plaatsen van bergingen aan de Vriezenveenseweg 215 t/m 22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175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5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5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2937</meta:user-defined>
    <meta:user-defined meta:name="DCTERMS.abstract">het verbouwen van de panden (Vriezenveenseweg 215, 219 en 223) en het plaatsen van bergingen aan de Vriezenveenseweg 215 t/m 225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2937, het verbouwen van de panden (Vriezenveenseweg 215, 219 en 223) en het plaatsen van bergingen aan de Vriezenveenseweg 215 t/m 225 te Almelo.</meta:user-defined>
    <meta:user-defined meta:name="DCTERMS.W3CDTF/DCTERMS.available">2025-11-13</meta:user-defined>
    <meta:user-defined meta:name="DCTERMS.W3CDTF/OVERHEIDop.jaargang">2025</meta:user-defined>
    <meta:user-defined meta:name="OVERHEIDop.publicationIssue">491757</meta:user-defined>
    <meta:user-defined meta:name="OVERHEIDop.GmbID/DC.identifier">gmb-2025-491757</meta:user-defined>
    <meta:user-defined meta:name="OVERHEIDop.versieInformatie"/>
  </office:meta>
</office:document-meta>
</file>