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woning aan Schoonhorsterweg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november 2025. De gemeente Barneveld neemt daarover waarschijnlijk binnen 8 weken na 10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175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5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de woning aan Schoonhorsterweg 22 Barnevel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54</meta:user-defined>
    <meta:user-defined meta:name="OVERHEIDop.GmbID/DC.identifier">gmb-2025-491754</meta:user-defined>
    <meta:user-defined meta:name="OVERHEIDop.versieInformatie"/>
  </office:meta>
</office:document-meta>
</file>