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Borculoseweg 19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rculoseweg 19, het verwijderen van asbest, ontvangen 4-11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75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5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5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Borculoseweg 19 te Groen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52</meta:user-defined>
    <meta:user-defined meta:name="OVERHEIDop.GmbID/DC.identifier">gmb-2025-491752</meta:user-defined>
    <meta:user-defined meta:name="OVERHEIDop.versieInformatie"/>
  </office:meta>
</office:document-meta>
</file>