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132 Barneveld, een tijdelijke gemeentelijke grondbank (circa 2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17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132 Barneveld, een tijdelijke gemeentelijke grondbank (circa 2 jaar)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47</meta:user-defined>
    <meta:user-defined meta:name="OVERHEIDop.GmbID/DC.identifier">gmb-2025-491747</meta:user-defined>
    <meta:user-defined meta:name="OVERHEIDop.versieInformatie"/>
  </office:meta>
</office:document-meta>
</file>