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evelakenseweg 79 Terschuur, slopen van agrarische bebouwing (LBV plus regelin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03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174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4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4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evelakenseweg 79 Terschuur, slopen van agrarische bebouwing (LBV plus regeling).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746</meta:user-defined>
    <meta:user-defined meta:name="OVERHEIDop.GmbID/DC.identifier">gmb-2025-491746</meta:user-defined>
    <meta:user-defined meta:name="OVERHEIDop.versieInformatie"/>
  </office:meta>
</office:document-meta>
</file>