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7Poort ongenummerd te Zevenaar, het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een melding ontvangen waarvoor geen vergunningsplicht geldt voor de locatie 7Poort ongenummerd, Zevenaar. De melding is geregistreerd onder zaaknummer ODRA25MA3223.</text:p>
            <text:p text:style-name="common-al">De melding betreft: het op de landbodem opslaan, zeven, mechanisch ontwateren of samenvoegen van zonder bewerking herbruikbare grond of baggerspecie; Afgehandeld op 30 oktober 2025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17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7Poort ongenummerd, Zeve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7Poort ongenummerd te Zevenaar, het op de landbodem opslaan, zeven, mechanisch ontwateren of samenvoegen van zonder bewerking herbruikbare grond of baggerspeci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39</meta:user-defined>
    <meta:user-defined meta:name="OVERHEIDop.GmbID/DC.identifier">gmb-2025-491739</meta:user-defined>
    <meta:user-defined meta:name="OVERHEIDop.versieInformatie"/>
  </office:meta>
</office:document-meta>
</file>