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rard Reijnststraat 52, 2593 ED 's-Gravenhage, Gerard Reijnststraat 54, 2593 ED 's-Gravenhage, Gerard Reijnststraat 54 A, 2593 E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balkons van de panden Gerard Reijnststraat 52, 54 en 54A en de balkonhekken van hout naar staal</text:p>
            <text:p text:style-name="common-al"/>
            <text:p text:style-name="common-al">Ons kenmerk: VTH2025-399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rard Reijnststraat 52, 2593 ED 's-Gravenhage, Gerard Reijnststraat 54, 2593 ED 's-Gravenhage, Gerard Reijnststraat 54 A, 2593 E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17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951</meta:user-defined>
    <meta:user-defined meta:name="DCTERMS.abstract">het vervangen van de balkons van de panden Gerard Reijnststraat 52, 54 en 54A en de balkonhekken van hout naar st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erard Reijnststraat 52, 2593 ED 's-Gravenhage, Gerard Reijnststraat 54, 2593 ED 's-Gravenhage, Gerard Reijnststraat 54 A, 2593 ED 's-Gravenhag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35</meta:user-defined>
    <meta:user-defined meta:name="OVERHEIDop.GmbID/DC.identifier">gmb-2025-491735</meta:user-defined>
    <meta:user-defined meta:name="OVERHEIDop.versieInformatie"/>
  </office:meta>
</office:document-meta>
</file>