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Inschrijving voor pacht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is eigenaar van percelen landbouwgrond die zij vanaf 1 januari 2026 wil verpachten aan veehouders uit het Bijzonder Provinciaal Landschap van Midden-Delfland. </text:p>
            <text:p text:style-name="common-al">Het selecteren van een pachter zal zij doen op basis van een inschrijving. </text:p>
            <text:p text:style-name="common-al">De inschrijving loopt via het <text:a xlink:href="http://www.pachtportaal.nl" xlink:type="simple"><text:span text:style-name="nadrukondlijn">www.pachtportaal.nl</text:span></text:a> waar u ook de verpachtingsvoorwaarden en de selectieprocedure kunt raadplegen. </text:p>
            <text:p text:style-name="last-al">De inschrijving loopt van 18 november 2025 tot en met 2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9173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Gemeente Midden-Delfland – Inschrijving voor pachtgro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33</meta:user-defined>
    <meta:user-defined meta:name="OVERHEIDop.GmbID/DC.identifier">gmb-2025-491733</meta:user-defined>
    <meta:user-defined meta:name="OVERHEIDop.versieInformatie"/>
  </office:meta>
</office:document-meta>
</file>