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arreveldseweg 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arreveldseweg 4, het bouwen van een woning, ingekomen 7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3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Harreveldseweg 4 te Harrevel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32</meta:user-defined>
    <meta:user-defined meta:name="OVERHEIDop.GmbID/DC.identifier">gmb-2025-491732</meta:user-defined>
    <meta:user-defined meta:name="OVERHEIDop.versieInformatie"/>
  </office:meta>
</office:document-meta>
</file>